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logopedskikoticek.si/2019/04/10/ucenje-predlogov/" office:target-frame-name="_top" xlink:show="replace"><text:span text:style-name="Hiperpovezava">https://www.logopedskikoticek.si/2019/04/10/ucenje-predlogov/</text:span></text:a></text:p>
      <text:p text:style-name="Standard"/>
      <text:p text:style-name="Standard"/>
      <text:p text:style-name="Standard"><text:a xlink:href="http://www.epravljice.si/index.php?id=homepage&amp;sort=datum&amp;stran=2" office:target-frame-name="_top" xlink:show="replace"><text:span text:style-name="Hiperpovezava">http://www.epravljice.si/index.php?id=homepage&amp;sort=datum&amp;stran=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z15</dc:creator>
    <meta:creation-date>2009-04-16T11:32:00Z</meta:creation-date>
    <dc:date>2020-03-16T12:04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89" meta:row-count="2" meta:non-whitespace-character-count="247"/>
  </office:meta>
</office:document-meta>
</file>